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b224e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09eb70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fo:language="es" fo:country="AR" style:font-name-complex="Times New Roman"/>
    </style:style>
    <style:style style:name="T14" style:family="text">
      <style:text-properties style:font-name="Verdana" fo:language="es" fo:country="AR" style:font-name-complex="Verdana"/>
    </style:style>
    <style:style style:name="T15" style:family="text">
      <style:text-properties style:font-name="Verdana" fo:language="es" fo:country="ES" style:font-name-complex="Times New Roman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style:font-name-complex="Arial"/>
    </style:style>
    <style:style style:name="T18" style:family="text">
      <style:text-properties fo:language="es" fo:country="AR" style:font-name-complex="Times New Roman"/>
    </style:style>
    <style:style style:name="T19" style:family="text">
      <style:text-properties fo:language="es" fo:country="AR" officeooo:rsid="000a503d" style:font-name-complex="Times New Roman"/>
    </style:style>
    <style:style style:name="T20" style:family="text">
      <style:text-properties fo:language="es" fo:country="AR" style:font-name-complex="Arial"/>
    </style:style>
    <style:style style:name="T21" style:family="text">
      <style:text-properties fo:language="es" fo:country="ES" style:font-name-complex="Times New Roman"/>
    </style:style>
    <style:style style:name="T22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7">, </text:span><text:span text:style-name="T9">22</text:span><text:span text:style-name="T7"> de </text:span><text:span text:style-name="T9">septiembre</text:span><text:span text:style-name="T7"> de 201</text:span><text:span text:style-name="T8">6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6">573</text:span><text:span text:style-name="T4"> CD</text:span><text:span text:style-name="T2">)</text:span>, cuyo texto a continuación se transcribe:</text:p>
      <text:p text:style-name="P8"/>
      <text:p text:style-name="P8"/>
      <text:p text:style-name="P12"><text:span text:style-name="T18">“</text:span><text:span text:style-name="T14">La Cámara de Diputados vería con agrado que el Poder Ejecutivo, evalúe la posibilidad de crear un E.E.M.P.A en la comuna de Monte Vera, departamento La Capital</text:span><text:span text:style-name="T18">.</text:span><text:span text:style-name="T20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09:34:09.114380882</dc:date>
    <meta:print-date>2016-09-21T09:31:15.24053910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06" meta:character-count="668" meta:non-whitespace-character-count="564"/>
  </office:meta>
</office:document-meta>
</file>